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fo:font-weight="normal" style:font-size-asian="24pt" style:font-weight-asian="normal" style:font-size-complex="2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zornění pro strávníky!!!</text:p>
      <text:p text:style-name="P1"/>
      <text:p text:style-name="P3">Z důvodu zvyšování cen potravin a energií,</text:p>
      <text:p text:style-name="P3">jsme nuceni od 1.3.2023 zdražit ceny obědů</text:p>
      <text:p text:style-name="P3"/>
      <text:p text:style-name="P3"/>
      <text:p text:style-name="P2">3 – 6 let přesnídávka 11kč</text:p>
      <text:p text:style-name="P2"><text:s text:c="14"/>oběd <text:s text:c="13"/>29kč</text:p>
      <text:p text:style-name="P2"><text:s text:c="14"/>svačina <text:s text:c="9"/>11kč</text:p>
      <text:p text:style-name="P2"/>
      <text:p text:style-name="P2"/>
      <text:p text:style-name="P2">7 let <text:s text:c="2"/>přesnídávka <text:s/>12kč</text:p>
      <text:p text:style-name="P2"><text:s text:c="10"/>oběd <text:s text:c="14"/>32kč</text:p>
      <text:p text:style-name="P2"><text:s text:c="10"/>svačina <text:s text:c="9"/>12kč</text:p>
      <text:p text:style-name="P2"/>
      <text:p text:style-name="P3">Prosíme strávníky, aby si zkontrolovali, případně navýšili limity nastavené v příkazu inkasa</text:p>
      <text:p text:style-name="P2"/>
      <text:p text:style-name="P2">Děkujeme za pochop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tišek Tlučhuba</meta:initial-creator>
    <meta:creation-date>2023-01-16T14:07:09.87</meta:creation-date>
    <meta:printed-by>František Tlučhuba</meta:printed-by>
    <meta:print-date>2023-01-16T14:11:44.87</meta:print-date>
    <meta:document-statistic meta:table-count="0" meta:image-count="0" meta:object-count="0" meta:page-count="1" meta:paragraph-count="11" meta:word-count="50" meta:character-count="410"/>
    <dc:date>2023-01-16T14:12:41.51</dc:date>
    <dc:creator>František Tlučhuba</dc:creator>
    <meta:editing-duration>PT5M32S</meta:editing-duration>
    <meta:editing-cycles>1</meta:editing-cycles>
    <meta:generator>OpenOffice/4.1.13$Win32 OpenOffice.org_project/4113m1$Build-9810</meta:generator>
  </office:meta>
</office:document-meta>
</file>